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-set/201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5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54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55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62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163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2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2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6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7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7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08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15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1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1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1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viassociazionemuseodellamelara.it/s/aamm/item-set/21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25:29+00:00</meta:creation-date>
    <dc:date>2026-03-29T07:25:29+00:00</dc:date>
  </office:meta>
</office:document-meta>
</file>