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8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8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8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8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8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8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8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8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8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8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8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8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7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7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7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7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7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7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7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7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7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7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7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7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7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7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7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7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7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7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7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74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7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7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7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7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7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7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7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7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7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7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7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7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7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7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7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7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7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7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7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7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7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6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6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6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6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68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68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6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6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6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67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6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67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67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67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6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66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6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6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6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6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6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6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6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6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6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6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6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6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6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6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6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6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6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6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6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6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6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6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6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6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6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6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6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6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6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6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5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5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5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5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5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5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5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5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5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5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5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5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5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5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5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5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5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5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5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56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5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5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5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5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5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5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54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5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5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5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5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5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5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5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5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5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5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5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5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5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5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51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5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5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5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5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50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5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5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49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4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4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4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4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48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48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4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4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4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47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4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47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47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47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4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46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4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4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46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4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4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4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4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4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4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4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4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44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4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4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4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4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4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4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4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4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4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4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4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4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4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4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4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4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40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40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4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4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39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3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3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3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3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3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3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3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3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3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3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3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3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3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3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3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3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3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3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3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3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3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3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3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3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3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3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3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3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3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3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3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3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3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3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3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3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3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3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3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31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3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3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3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3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30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30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3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3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29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2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2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2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2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28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2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2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2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2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2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2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2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2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2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2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2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2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2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2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2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2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2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2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2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2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2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2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24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2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2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2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2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2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2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2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2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2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2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2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2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2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2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2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2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2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2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2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2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1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1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1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1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1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1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1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1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1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1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1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1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1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1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1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1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16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1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1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16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1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1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1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1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1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1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14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1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14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1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1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1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1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1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1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1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1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1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1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1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1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1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1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1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1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1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1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1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0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0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0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0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0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0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0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0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0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0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0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0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0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0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0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0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0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0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0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0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0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0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0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0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0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0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0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0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0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0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0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0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0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0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0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0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0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0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0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01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0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0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0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0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00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00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0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10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99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9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9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9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9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98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98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9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9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9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97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9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97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97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97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9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96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9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9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9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9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9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9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9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9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94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9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9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9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9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9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9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9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9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9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9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9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9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9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9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91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9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9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9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9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90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90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9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9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89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8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8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8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8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88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88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8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8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8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8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8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8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8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8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86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8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8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8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8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8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8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84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8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8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8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8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8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8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8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8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8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8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8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8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8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8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81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8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8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8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8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80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80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8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8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7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7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7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7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7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7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7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7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7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7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7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7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77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77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7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766</text:p>
          </table:table-cell>
          <table:table-cell table:style-name="ce1" office:value-type="string" calcext:value-type="string">
            <text:p>dcterms:Ag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7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7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7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7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7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7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7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74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7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7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7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7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7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7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7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7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7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7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7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7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7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7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7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7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7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7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7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7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7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7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6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6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6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6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6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6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6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6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6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6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6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6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6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6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6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6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6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6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6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6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6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6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6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6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6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6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6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6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6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6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6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6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6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6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6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5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5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5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5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5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5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5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5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5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5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5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5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5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5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5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5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5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5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5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5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5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5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5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5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5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5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5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5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5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5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5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5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5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5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5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51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5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5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5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5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5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5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5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4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4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4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4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4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4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48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4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4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4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47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4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47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47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47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4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46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4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4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46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4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4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4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4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4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4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40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3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3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3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3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3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3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3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3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3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3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3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35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35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3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3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3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3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3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34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3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3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3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3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34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3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3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3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3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3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3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3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3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3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3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3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3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3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3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3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3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3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3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3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3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31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31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31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31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31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31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3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3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3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3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3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3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3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30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3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30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3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3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3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2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29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2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2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2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2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2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2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2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2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2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2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2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2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2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2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2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2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2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2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2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2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2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2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2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2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2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2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24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2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2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2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2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2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2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2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2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2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2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2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2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2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2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20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20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2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2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19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1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1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1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1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18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18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1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1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1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1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1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1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1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17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1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1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1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17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1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17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1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17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1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1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1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16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1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1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161</text:p>
          </table:table-cell>
          <table:table-cell table:style-name="ce1" office:value-type="string" calcext:value-type="string">
            <text:p>dcterms:Ag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159</text:p>
          </table:table-cell>
          <table:table-cell table:style-name="ce1" office:value-type="string" calcext:value-type="string">
            <text:p>dcterms:Ag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1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1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14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1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1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1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1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1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1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1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1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1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1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1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11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1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1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1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1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0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08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08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0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0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0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07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0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07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0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/20064</text:p>
          </table:table-cell>
          <table:table-cell table:style-name="ce1" office:value-type="string" calcext:value-type="string">
            <text:p>dcterms:Ag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7:28:12+00:00</meta:creation-date>
    <dc:date>2026-03-29T07:28:12+00:00</dc:date>
  </office:meta>
</office:document-meta>
</file>